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400730" officeooo:paragraph-rsid="0026fc1b" style:font-size-asian="11pt" style:font-weight-asian="normal" style:font-size-complex="11pt" style:font-weight-complex="normal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e580f" style:font-size-asian="11pt" style:font-weight-asian="normal" style:font-name-complex="Verdana" style:font-size-complex="11pt" style:font-weight-complex="normal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normal" officeooo:rsid="00976baa" officeooo:paragraph-rsid="000c915e" style:font-size-asian="11pt" style:font-weight-asian="normal" style:font-name-complex="Verdana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139d6c" style:font-size-asian="11pt" style:font-weight-asian="bold" style:font-size-complex="11pt" style:font-weight-complex="bold"/>
    </style:style>
    <style:style style:name="P7" style:family="paragraph" style:parent-style-name="TÍTULOS_20_PROYECT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Verdana" fo:font-size="11pt" fo:font-weight="bold" officeooo:rsid="00976baa" officeooo:paragraph-rsid="000e580f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c915e" style:font-size-asian="11pt" style:font-name-complex="Verdana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" fo:font-size="11pt" fo:language="es" fo:country="AR" fo:font-weight="normal" officeooo:rsid="002d2145" officeooo:paragraph-rsid="00139d6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0" style:family="paragraph" style:parent-style-name="TÍTULOS_20_PROYECTO">
      <style:paragraph-properties fo:margin-top="0cm" fo:margin-bottom="0cm" loext:contextual-spacing="false" fo:line-height="150%"/>
      <style:text-properties style:font-name="Verdana" fo:font-size="11pt" officeooo:rsid="0073ef30" officeooo:paragraph-rsid="000e580f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use-window-font-color="true" style:font-name="Verdana" fo:font-size="11pt" fo:language="es" fo:country="AR" fo:font-weight="normal" officeooo:rsid="00359d75" officeooo:paragraph-rsid="001ed10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0e580f" officeooo:paragraph-rsid="000e580f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0e580f" officeooo:paragraph-rsid="002f01e7" style:font-size-asian="11pt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c915e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0fc6a6" officeooo:paragraph-rsid="00139d6c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315391" officeooo:paragraph-rsid="00315391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name-complex="Verdana"/>
    </style:style>
    <style:style style:name="T2" style:family="text">
      <style:text-properties fo:font-weight="bold" officeooo:rsid="009a96f9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0e580f" style:font-weight-asian="bold" style:font-name-complex="Verdana" style:font-weight-complex="bold"/>
    </style:style>
    <style:style style:name="T5" style:family="text">
      <style:text-properties fo:font-weight="bold" officeooo:rsid="0014da1f" style:font-weight-asian="bold" style:font-name-complex="Verdana" style:font-weight-complex="bold"/>
    </style:style>
    <style:style style:name="T6" style:family="text">
      <style:text-properties fo:font-weight="bold" officeooo:rsid="0026fc1b" style:font-weight-asian="bold" style:font-name-complex="Verdana" style:font-weight-complex="bold"/>
    </style:style>
    <style:style style:name="T7" style:family="text">
      <style:text-properties fo:font-weight="bold" officeooo:rsid="00114275" style:font-weight-asian="bold" style:font-name-complex="Verdana" style:font-weight-complex="bold"/>
    </style:style>
    <style:style style:name="T8" style:family="text">
      <style:text-properties fo:font-weight="bold" officeooo:rsid="006ec516" style:font-weight-asian="bold" style:font-name-complex="Verdana" style:font-weight-complex="bold"/>
    </style:style>
    <style:style style:name="T9" style:family="text">
      <style:text-properties style:font-name-complex="Verdana"/>
    </style:style>
    <style:style style:name="T10" style:family="text">
      <style:text-properties officeooo:rsid="00114275" style:font-name-complex="Verdana"/>
    </style:style>
    <style:style style:name="T11" style:family="text">
      <style:text-properties officeooo:rsid="00976baa" style:font-name-complex="Verdana"/>
    </style:style>
    <style:style style:name="T12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fo:language="es" fo:country="AR" officeooo:rsid="006ec516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fo:language="es" fo:country="AR" officeooo:rsid="009402fb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AR" officeooo:rsid="0014da1f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fo:language="es" fo:country="AR" officeooo:rsid="0026fc1b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text-underline-style="none" officeooo:rsid="0026fc1b" style:font-name-complex="Verdana"/>
    </style:style>
    <style:style style:name="T18" style:family="text">
      <style:text-properties style:text-underline-style="none" officeooo:rsid="00879622" style:font-name-complex="Verdana"/>
    </style:style>
    <style:style style:name="T19" style:family="text">
      <style:text-properties style:text-underline-style="none" officeooo:rsid="01ca89c6" style:font-name-complex="Verdana"/>
    </style:style>
    <style:style style:name="T20" style:family="text">
      <style:text-properties style:text-underline-style="none" officeooo:rsid="002aa21f" style:font-name-complex="Verdana"/>
    </style:style>
    <style:style style:name="T21" style:family="text">
      <style:text-properties officeooo:rsid="0028a43a"/>
    </style:style>
    <style:style style:name="T22" style:family="text">
      <style:text-properties officeooo:rsid="002aa21f"/>
    </style:style>
    <style:style style:name="T23" style:family="text">
      <style:text-properties officeooo:rsid="002bd04c"/>
    </style:style>
    <style:style style:name="T24" style:family="text">
      <style:text-properties officeooo:rsid="002e462b"/>
    </style:style>
    <style:style style:name="T25" style:family="text">
      <style:text-properties officeooo:rsid="002f01e7"/>
    </style:style>
    <style:style style:name="T26" style:family="text">
      <style:text-properties officeooo:rsid="00315391"/>
    </style:style>
    <style:style style:name="T27" style:family="text">
      <style:text-properties fo:font-size="10pt" officeooo:rsid="00315391" style:font-size-asian="8.75pt" style:font-size-complex="10pt"/>
    </style:style>
    <style:style style:name="T28" style:family="text">
      <style:text-properties fo:font-size="11pt" officeooo:rsid="00315391" style:font-size-asian="9.60000038146973pt" style:font-size-complex="11pt"/>
    </style:style>
    <style:style style:name="T29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15391" style:font-size-asian="9.60000038146973pt" style:font-weight-asian="normal" style:font-weight-complex="normal"/>
    </style:style>
    <style:style style:name="T32" style:family="text">
      <style:text-properties style:font-size-asian="9.60000038146973pt"/>
    </style:style>
    <style:style style:name="T33" style:family="text">
      <style:text-properties officeooo:rsid="00315391" style:font-size-asian="9.6000003814697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</text:span><text:span text:style-name="T1">Diputados de Santa Fe:</text:span></text:p>
      <text:p text:style-name="P8"/>
      <text:p text:style-name="P3"><text:span text:style-name="T9">La Comisión de Asuntos Laborales, Gremiales y de Previsión, ha considerado el </text:span><text:span text:style-name="T3">Proyecto de </text:span><text:span text:style-name="T4">Declaración</text:span><text:span text:style-name="T3"> - N° 3</text:span><text:span text:style-name="T5">6</text:span><text:span text:style-name="T6">979</text:span><text:span text:style-name="T7"> –</text:span><text:span text:style-name="T3"> CD – </text:span><text:span text:style-name="T8">F</text:span><text:span text:style-name="T5">P - </text:span><text:span text:style-name="T6">PS</text:span><text:span text:style-name="T9">, </text:span><text:span text:style-name="T12">de </text:span><text:span text:style-name="T13">l</text:span><text:span text:style-name="T15">a</text:span><text:span text:style-name="T13"> </text:span><text:span text:style-name="T12">Diputad</text:span><text:span text:style-name="T15">a</text:span><text:span text:style-name="T14"> </text:span><text:span text:style-name="T16">AYALA</text:span><text:span text:style-name="T9">, </text:span><text:span text:style-name="T17">p</text:span><text:span text:style-name="T18">or el cual esta </text:span><text:span text:style-name="T19">Cámara</text:span><text:span text:style-name="T18"> declara su </text:span><text:span text:style-name="T19">beneplácito</text:span><text:span text:style-name="T18"> por los resultados arrojados en el informe sobre empleados verdes realizado por el </text:span><text:span text:style-name="T19">M</text:span><text:span text:style-name="T18">inisterio de </text:span><text:span text:style-name="T19">T</text:span><text:span text:style-name="T18">rabajo y </text:span><text:span text:style-name="T19">S</text:span><text:span text:style-name="T18">eguridad </text:span><text:span text:style-name="T19">S</text:span><text:span text:style-name="T18">ocial, la </text:span><text:span text:style-name="T19">Secretaria</text:span><text:span text:style-name="T18"> de </text:span><text:span text:style-name="T19">E</text:span><text:span text:style-name="T18">stado de la </text:span><text:span text:style-name="T19">Energía</text:span><text:span text:style-name="T18"> en conjunto con organismos de la OIT y la FAO, donde se plasma que en </text:span><text:span text:style-name="T19">S</text:span><text:span text:style-name="T18">anta </text:span><text:span text:style-name="T19">F</text:span><text:span text:style-name="T18">e el sector de </text:span><text:span text:style-name="T19">B</text:span><text:span text:style-name="T18">ionerg</text:span><text:span text:style-name="T19">í</text:span><text:span text:style-name="T18">as genera 833 empleos verdes principalmente vinculados a la </text:span><text:span text:style-name="T19">producción</text:span><text:span text:style-name="T18"> de biocombustibles, 4449 </text:span><text:span text:style-name="T20">impuestos indirectos y 6185 se considera el trabajo inducido</text:span><text:span text:style-name="T9">; y, por las razones expuestas en </text:span><text:span text:style-name="T11">los</text:span><text:span text:style-name="T9"> fundamentos y las que podrá dar el miembro informante, </text:span><text:span text:style-name="T11">esta Comisión </text:span><text:span text:style-name="T9">aconseja </text:span><text:span text:style-name="T10">la </text:span><text:span text:style-name="T9">aproba</text:span><text:span text:style-name="T10">ción del </text:span><text:span text:style-name="T11">siguiente texto con modificaciones:</text:span></text:p>
      <text:p text:style-name="P4"/>
      <text:h text:style-name="P10" text:outline-level="1">LA CÁMARA DE DIPUTADOS DE LA PROVINCIA</text:h>
      <text:h text:style-name="P7" text:outline-level="1">DECLARA:</text:h>
      <text:p text:style-name="P12"/>
      <text:p text:style-name="P13"><text:span text:style-name="T21">s</text:span>u beneplácito por los resultados arrojados en el informe sobre empleos verdes realizado por el Ministerio de Trabajo y Seguridad Social, la Secretaría de Estado de la Energía en conjunto con organismos de la O<text:span text:style-name="T22">rganización </text:span>I<text:span text:style-name="T22">nternacional del </text:span>T<text:span text:style-name="T22">rabajo</text:span> <text:span text:style-name="T23">(OIT) </text:span>y la <text:s/><text:span text:style-name="T23">Organización de las Naciones Unidas para la Agricultura y la Alimentación (</text:span>FAO<text:span text:style-name="T23">)</text:span>, donde se <text:span text:style-name="T25">destaca que en la Provincia</text:span> el sector de Bionergías genera 833 empleos verdes, principalmente vinculados a la producción de biocombustibles; 4449 <text:span text:style-name="T24">de <text:s/>p</text:span>uestos indirectos y 6185 <text:s/>si se considera el trabajo inducido.</text:p>
      <text:p text:style-name="P12"/>
      <text:p text:style-name="P15">SALA DE LA COMISIÓN, <text:span text:style-name="T31">30 de octubre 2019</text:span></text:p>
      <text:p text:style-name="P15"><text:span text:style-name="T31"/></text:p>
      <text:p text:style-name="P16">Firmantes: <text:s/><text:span text:style-name="T30">Diputados: SOLIS, DEL FRADE, HENN, PIERONI, BENAS y BERTONE</text:span></text:p>
      <text:p text:style-name="P6"/>
      <text:p text:style-name="P11"/>
      <text:p text:style-name="P9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31T10:20:58.905052033</dc:date>
    <meta:print-date>2019-10-09T14:33:13.462253665</meta:print-date>
    <meta:editing-cycles>63</meta:editing-cycles>
    <meta:editing-duration>PT3H9M48S</meta:editing-duration>
    <meta:generator>LibreOffice/6.2.8.2$Linux_X86_64 LibreOffice_project/20$Build-2</meta:generator>
    <meta:document-statistic meta:table-count="0" meta:image-count="1" meta:object-count="0" meta:page-count="2" meta:paragraph-count="9" meta:word-count="255" meta:character-count="1606" meta:non-whitespace-character-count="1347"/>
  </office:meta>
</office:document-meta>
</file>